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b8cc2" officeooo:paragraph-rsid="001b8cc2" style:font-size-asian="10.5pt"/>
    </style:style>
    <style:style style:name="P2" style:family="paragraph" style:parent-style-name="Standard">
      <style:text-properties fo:font-size="18pt" fo:font-weight="bold" officeooo:rsid="001b8cc2" officeooo:paragraph-rsid="001b8cc2" style:font-size-asian="10.5pt"/>
    </style:style>
    <style:style style:name="P3" style:family="paragraph" style:parent-style-name="Standard">
      <style:text-properties fo:font-size="18pt" fo:font-weight="bold" officeooo:rsid="001b8cc2" officeooo:paragraph-rsid="001c5817" style:font-size-asian="10.5pt"/>
    </style:style>
    <style:style style:name="P4" style:family="paragraph" style:parent-style-name="Standard">
      <style:text-properties fo:font-size="16pt" fo:font-weight="normal" officeooo:rsid="001b8cc2" officeooo:paragraph-rsid="001b8cc2" style:font-size-asian="10.5pt"/>
    </style:style>
    <style:style style:name="P5" style:family="paragraph" style:parent-style-name="Standard">
      <style:text-properties fo:font-size="16pt" fo:font-weight="normal" officeooo:rsid="001b8cc2" officeooo:paragraph-rsid="001c5817" style:font-size-asian="10.5pt"/>
    </style:style>
    <style:style style:name="P6" style:family="paragraph" style:parent-style-name="Standard">
      <style:text-properties fo:font-size="16pt" fo:font-weight="normal" officeooo:rsid="001c5817" officeooo:paragraph-rsid="001c5817" style:font-size-asian="10.5pt"/>
    </style:style>
    <style:style style:name="P7" style:family="paragraph" style:parent-style-name="Standard">
      <style:text-properties fo:font-size="16pt" fo:font-weight="normal" officeooo:rsid="001c5817" officeooo:paragraph-rsid="001cb49b" style:font-size-asian="10.5pt"/>
    </style:style>
    <style:style style:name="P8" style:family="paragraph" style:parent-style-name="Standard">
      <style:text-properties fo:font-size="16pt" fo:font-weight="normal" officeooo:rsid="001cb49b" officeooo:paragraph-rsid="001cb49b" style:font-size-asian="10.5pt"/>
    </style:style>
    <style:style style:name="P9" style:family="paragraph" style:parent-style-name="Standard">
      <style:text-properties fo:font-size="16pt" fo:font-weight="bold" officeooo:rsid="001b8cc2" officeooo:paragraph-rsid="001b8cc2" style:font-size-asian="10.5pt"/>
    </style:style>
    <style:style style:name="T1" style:family="text">
      <style:text-properties officeooo:rsid="001c5817"/>
    </style:style>
    <style:style style:name="T2" style:family="text">
      <style:text-properties fo:font-size="16pt"/>
    </style:style>
    <style:style style:name="T3" style:family="text">
      <style:text-properties officeooo:rsid="001e7f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MISSION BRETONNE VERS LE MAROC </text:p>
      <text:p text:style-name="P2"/>
      <text:p text:style-name="P2"><text:s text:c="4"/><text:span text:style-name="T2"><text:s text:c="10"/>CONVOYAGE MARITIME HUMANITAIRE </text:span></text:p>
      <text:p text:style-name="P9"><text:s text:c="11"/>A BORD DU VIEUX GRÉEMENT ‘’ BRO-WAROK ‘’ </text:p>
      <text:p text:style-name="P9"><text:s text:c="22"/>ex-langoustier de Camaret de 1948 </text:p>
      <text:p text:style-name="P9"><text:s text:c="24"/>inscrit au <text:s/>patrimoine maritime </text:p>
      <text:p text:style-name="P9"/>
      <text:p text:style-name="P9"><text:s text:c="12"/>LANCEMENT D’UNE SOUSCRIPTION </text:p>
      <text:p text:style-name="P9"><text:s text:c="13"/>AUX <text:s/><text:span text:style-name="T3">ENTREPRISES DE </text:span><text:s/>BRETAGNE </text:p>
      <text:p text:style-name="P2"><text:span text:style-name="T2"><text:s text:c="12"/></text:span></text:p>
      <text:p text:style-name="P4">Le vieux gréement BRO-WAROK quittera la BRETAGNE <text:s/>vers le port de ESSAOUIRA porteur du GWENN HA DU seul et unique pavillon <text:span text:style-name="T1">à bord .</text:span></text:p>
      <text:p text:style-name="P4"/>
      <text:p text:style-name="P4"><text:s text:c="9"/>Souscrit au projet de MARINS DU MONDE </text:p>
      <text:p text:style-name="P4"/>
      <text:p text:style-name="P4">0 <text:s text:c="2"/>Souscription à 100 € </text:p>
      <text:p text:style-name="P4">0 <text:s text:c="2"/>Souscription à 200 €</text:p>
      <text:p text:style-name="P4">0 <text:s text:c="2"/>Souscription à 500 €</text:p>
      <text:p text:style-name="P4">0 <text:s text:c="2"/>Souscription à 1.000 € <text:s text:c="2"/>Autre montant …...........</text:p>
      <text:p text:style-name="P4"/>
      <text:p text:style-name="P6">Nom et adresse de l’entreprise ….......................................</text:p>
      <text:p text:style-name="P6">…...........................................................................................</text:p>
      <text:p text:style-name="P7">mail ….........................................tel . …...............................</text:p>
      <text:p text:style-name="P7"><text:s/>nom du signataire …................................................</text:p>
      <text:p text:style-name="P8">à retourner à : <text:a xlink:type="simple" xlink:href="mailto:a.malarde@orange.fr" text:style-name="Internet_20_link" text:visited-style-name="Visited_20_Internet_20_Link">a.malarde@orange.fr</text:a> tel : 06 09 96 26 84 </text:p>
      <text:p text:style-name="P4"/>
      <text:p text:style-name="P4">En contrepartie de ma souscription , je pourrai utiliser la photo du bateau et le contenu de la mission BRETONNE maritime et humanitaire dans mon entreprise . Un reçu pour déduction fiscale de 60 % me sera délivré .</text:p>
      <text:p text:style-name="P4"/>
      <text:p text:style-name="P6">- Règlement par chèque à l’ordre de Marins du Monde </text:p>
      <text:p text:style-name="P8">7 bd de la compagnie des Indes 56290 PORT LOUIS </text:p>
      <text:p text:style-name="P8">- Virement CMB AURAY – RIB ci-joint</text:p>
      <text:p text:style-name="P8">- Sur le site <text:a xlink:type="simple" xlink:href="http://www.marinsdumonde.net/" text:style-name="Internet_20_link" text:visited-style-name="Visited_20_Internet_20_Link">www.marinsdumonde.net</text:a> cagnotte LEETCHI </text:p>
      <text:p text:style-name="P6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9T12:13:54.255000000</meta:creation-date>
    <meta:print-date>2023-09-19T12:53:50.093000000</meta:print-date>
    <dc:date>2023-09-19T13:41:24.882000000</dc:date>
    <meta:editing-duration>PT42M29S</meta:editing-duration>
    <meta:editing-cycles>1</meta:editing-cycles>
    <meta:document-statistic meta:table-count="0" meta:image-count="0" meta:object-count="0" meta:page-count="1" meta:paragraph-count="24" meta:word-count="185" meta:character-count="1426" meta:non-whitespace-character-count="1110"/>
    <meta:generator>LibreOffice/6.0.6.2$Windows_X86_64 LibreOffice_project/0c292870b25a325b5ed35f6b45599d2ea4458e77</meta:generator>
  </office:meta>
</office:document-meta>
</file>